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05in" style:use-optimal-column-width="false"/>
    </style:style>
    <style:style style:name="TableColumn3" style:family="table-column">
      <style:table-column-properties style:column-width="2.0833in" style:use-optimal-column-width="false"/>
    </style:style>
    <style:style style:name="TableColumn4" style:family="table-column">
      <style:table-column-properties style:column-width="0.7854in" style:use-optimal-column-width="false"/>
    </style:style>
    <style:style style:name="TableColumn5" style:family="table-column">
      <style:table-column-properties style:column-width="0.6652in" style:use-optimal-column-width="false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0.6486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9486in" style:use-optimal-column-width="false"/>
    </style:style>
    <style:style style:name="Table1" style:family="table" style:master-page-name="MP0">
      <style:table-properties style:width="7.5423in" fo:margin-left="-0.290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/>
      <style:text-properties style:font-name="Arial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size="10pt" style:font-size-asian="10pt" style:font-size-complex="10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.5pt" style:font-size-asian="10.5pt" style:font-size-complex="10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0.5pt" style:font-size-asian="10.5pt" style:font-size-complex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0.5pt" style:font-size-asian="10.5pt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2" style:parent-style-name="TableContents" style:family="paragraph"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0.5pt" style:font-size-asian="10.5pt" style:font-size-complex="10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7" style:parent-style-name="TableContents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10.5pt" style:font-size-asian="10.5pt" style:font-size-complex="10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10.5pt" style:font-size-asian="10.5pt" style:font-size-complex="10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2" style:parent-style-name="TableContents" style:family="paragraph"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ize="10.5pt" style:font-size-asian="10.5pt" style:font-size-complex="10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6" style:parent-style-name="TableContents" style:family="paragraph">
      <style:text-properties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10.5pt" style:font-size-asian="10.5pt" style:font-size-complex="10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0" style:parent-style-name="TableContents" style:family="paragraph">
      <style:text-properties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10.5pt" style:font-size-asian="10.5pt" style:font-size-complex="10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44" style:parent-style-name="TableContents" style:family="paragraph">
      <style:text-properties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size="10.5pt" style:font-size-asian="10.5pt" style:font-size-complex="10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59" style:parent-style-name="TableContents" style:family="paragraph"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size="10.5pt" style:font-size-asian="10.5pt" style:font-size-complex="10.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73" style:parent-style-name="TableContents" style:family="paragraph">
      <style:text-properties fo:font-size="9pt" style:font-size-asian="9pt" style:font-size-complex="9pt"/>
    </style:style>
    <style:style style:name="P274" style:parent-style-name="TableContents" style:family="paragraph">
      <style:text-properties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size="10.5pt" style:font-size-asian="10.5pt" style:font-size-complex="10.5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8" style:parent-style-name="TableContents" style:family="paragraph">
      <style:text-properties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size="10.5pt" style:font-size-asian="10.5pt" style:font-size-complex="10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02" style:parent-style-name="TableContents" style:family="paragraph"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size="10.5pt" style:font-size-asian="10.5pt" style:font-size-complex="10.5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6" style:parent-style-name="TableContents" style:family="paragraph">
      <style:text-properties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font-size="10.5pt" style:font-size-asian="10.5pt" style:font-size-complex="10.5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1" style:parent-style-name="TableContents" style:family="paragraph">
      <style:text-properties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font-size="10.5pt" style:font-size-asian="10.5pt" style:font-size-complex="10.5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46" style:parent-style-name="TableContents" style:family="paragraph">
      <style:text-properties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margin-bottom="0.1965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ODUŁ</text:p>
          </table:table-cell>
          <table:table-cell table:style-name="TableCell13">
            <text:p text:style-name="TableContents">NAZWA MODUŁU</text:p>
          </table:table-cell>
          <table:table-cell table:style-name="TableCell14">
            <text:p text:style-name="P15">DZIEŃ</text:p>
          </table:table-cell>
          <table:table-cell table:style-name="TableCell16">
            <text:p text:style-name="P17">DATA</text:p>
          </table:table-cell>
          <table:table-cell table:style-name="TableCell18">
            <text:p text:style-name="P19">GODZINY</text:p>
          </table:table-cell>
          <table:table-cell table:style-name="TableCell20">
            <text:p text:style-name="P21">LICZBA GODZIN</text:p>
          </table:table-cell>
          <table:table-cell table:style-name="TableCell22">
            <text:p text:style-name="P23">Przerw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</text:p>
          </table:table-cell>
          <table:table-cell table:style-name="TableCell29">
            <text:p text:style-name="P30">Wprowadzenie do nauk o starości i procesie starzenia się organizmu człowieka</text:p>
          </table:table-cell>
          <table:table-cell table:style-name="TableCell31">
            <text:p text:style-name="TableContents">Piątek</text:p>
          </table:table-cell>
          <table:table-cell table:style-name="TableCell32">
            <text:p text:style-name="TableContents">28.04.17</text:p>
          </table:table-cell>
          <table:table-cell table:style-name="TableCell33">
            <text:p text:style-name="TableContents">15.00 -19.00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<text:s/>15'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I</text:p>
          </table:table-cell>
          <table:table-cell table:style-name="TableCell43">
            <text:p text:style-name="P44">Wprowadzenie do zagadnień dotyczących psychospołecznych aspektów starzenia i starości</text:p>
          </table:table-cell>
          <table:table-cell table:style-name="TableCell45">
            <text:p text:style-name="TableContents">Sobota</text:p>
          </table:table-cell>
          <table:table-cell table:style-name="TableCell46">
            <text:p text:style-name="TableContents">29.04.17</text:p>
          </table:table-cell>
          <table:table-cell table:style-name="TableCell47">
            <text:p text:style-name="TableContents">09.00 -17.15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45'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VI</text:p>
          </table:table-cell>
          <table:table-cell table:style-name="TableCell57">
            <text:p text:style-name="P58">Opieka pielęgniarska w wybranych schorzeniach wieku podeszłego</text:p>
          </table:table-cell>
          <table:table-cell table:style-name="TableCell59">
            <text:p text:style-name="TableContents">Niedziela</text:p>
          </table:table-cell>
          <table:table-cell table:style-name="TableCell60">
            <text:p text:style-name="TableContents">30.04.17</text:p>
          </table:table-cell>
          <table:table-cell table:style-name="TableCell61">
            <text:p text:style-name="TableContents">09.00 -17.15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>45'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</text:p>
          </table:table-cell>
          <table:table-cell table:style-name="TableCell71">
            <text:p text:style-name="P72">Wprowadzenie do nauk o<text:s/>starości i procesie starzenia się organizmu człowieka</text:p>
          </table:table-cell>
          <table:table-cell table:style-name="TableCell73">
            <text:p text:style-name="TableContents">Sobota</text:p>
          </table:table-cell>
          <table:table-cell table:style-name="TableCell74">
            <text:p text:style-name="TableContents">06.05.17</text:p>
          </table:table-cell>
          <table:table-cell table:style-name="TableCell75">
            <text:p text:style-name="TableContents">09.00 -13.00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15'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V</text:p>
          </table:table-cell>
          <table:table-cell table:style-name="TableCell85">
            <text:p text:style-name="P86">Wprowadzenie do zagadnień całościowej opieki geriatrycznej</text:p>
          </table:table-cell>
          <table:table-cell table:style-name="TableCell87">
            <text:p text:style-name="TableContents">Sobota</text:p>
          </table:table-cell>
          <table:table-cell table:style-name="TableCell88">
            <text:p text:style-name="TableContents">06.05.17</text:p>
          </table:table-cell>
          <table:table-cell table:style-name="TableCell89">
            <text:p text:style-name="TableContents">13.00 -17.15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30'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VIII</text:p>
          </table:table-cell>
          <table:table-cell table:style-name="TableCell99">
            <text:p text:style-name="P100">Wybrane zagadnienia opieki paliatywnej</text:p>
          </table:table-cell>
          <table:table-cell table:style-name="TableCell101">
            <text:p text:style-name="TableContents">Piątek</text:p>
          </table:table-cell>
          <table:table-cell table:style-name="TableCell102">
            <text:p text:style-name="TableContents">12.05.17</text:p>
          </table:table-cell>
          <table:table-cell table:style-name="TableCell103">
            <text:p text:style-name="TableContents">15.00<text:s/>-19.00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15'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VIII</text:p>
          </table:table-cell>
          <table:table-cell table:style-name="TableCell113">
            <text:p text:style-name="P114">Wybrane zagadnienia opieki paliatywnej</text:p>
          </table:table-cell>
          <table:table-cell table:style-name="TableCell115">
            <text:p text:style-name="TableContents">Sobota</text:p>
          </table:table-cell>
          <table:table-cell table:style-name="TableCell116">
            <text:p text:style-name="TableContents">13.05.17</text:p>
          </table:table-cell>
          <table:table-cell table:style-name="TableCell117">
            <text:p text:style-name="TableContents">09.00 -17.15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45'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III</text:p>
          </table:table-cell>
          <table:table-cell table:style-name="TableCell127">
            <text:p text:style-name="P128">Wybrane zagadnienia opieki paliatywnej</text:p>
          </table:table-cell>
          <table:table-cell table:style-name="TableCell129">
            <text:p text:style-name="TableContents">Niedziela</text:p>
          </table:table-cell>
          <table:table-cell table:style-name="TableCell130">
            <text:p text:style-name="TableContents">14.05.17</text:p>
          </table:table-cell>
          <table:table-cell table:style-name="TableCell131">
            <text:p text:style-name="TableContents">09.00.-17.15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45'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VIII</text:p>
          </table:table-cell>
          <table:table-cell table:style-name="TableCell141">
            <text:p text:style-name="P142">Wybrane zagadnienia opieki paliatywnej</text:p>
          </table:table-cell>
          <table:table-cell table:style-name="TableCell143">
            <text:p text:style-name="TableContents">Sobota</text:p>
          </table:table-cell>
          <table:table-cell table:style-name="TableCell144">
            <text:p text:style-name="TableContents">20.05.17</text:p>
          </table:table-cell>
          <table:table-cell table:style-name="TableCell145">
            <text:p text:style-name="TableContents">09.00 -17.15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45'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VI</text:p>
            <text:p text:style-name="P155"><text:s/>zmysły</text:p>
          </table:table-cell>
          <table:table-cell table:style-name="TableCell156">
            <text:p text:style-name="P157">Opieka pielęgniarska w wybranych schorzeniach wieku podeszłego</text:p>
          </table:table-cell>
          <table:table-cell table:style-name="TableCell158">
            <text:p text:style-name="TableContents">Piątek</text:p>
          </table:table-cell>
          <table:table-cell table:style-name="TableCell159">
            <text:p text:style-name="TableContents">26.05.17</text:p>
          </table:table-cell>
          <table:table-cell table:style-name="TableCell160">
            <text:p text:style-name="TableContents">15.00 -19.00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15'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VI</text:p>
            <text:p text:style-name="P170"><text:s/>wykład 1</text:p>
          </table:table-cell>
          <table:table-cell table:style-name="TableCell171">
            <text:p text:style-name="P172">Opieka pielęgniarska w wybranych schorzeniach wieku podeszłego</text:p>
          </table:table-cell>
          <table:table-cell table:style-name="TableCell173">
            <text:p text:style-name="TableContents">Sobota</text:p>
          </table:table-cell>
          <table:table-cell table:style-name="TableCell174">
            <text:p text:style-name="TableContents">27.05.17</text:p>
          </table:table-cell>
          <table:table-cell table:style-name="TableCell175">
            <text:p text:style-name="TableContents">09.00 -16.30</text:p>
          </table:table-cell>
          <table:table-cell table:style-name="TableCell176">
            <text:p text:style-name="P177">9</text:p>
          </table:table-cell>
          <table:table-cell table:style-name="TableCell178">
            <text:p text:style-name="P179">45'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I</text:p>
            <text:p text:style-name="P185">wykład 2</text:p>
          </table:table-cell>
          <table:table-cell table:style-name="TableCell186">
            <text:p text:style-name="P187">Opieka<text:s/>pielęgniarska w wybranych schorzeniach wieku podeszłego</text:p>
          </table:table-cell>
          <table:table-cell table:style-name="TableCell188">
            <text:p text:style-name="TableContents">Niedziela</text:p>
          </table:table-cell>
          <table:table-cell table:style-name="TableCell189">
            <text:p text:style-name="TableContents">28.05.17</text:p>
          </table:table-cell>
          <table:table-cell table:style-name="TableCell190">
            <text:p text:style-name="TableContents">09.00 -17.15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45'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II</text:p>
            <text:p text:style-name="P200">P 1/2</text:p>
          </table:table-cell>
          <table:table-cell table:style-name="TableCell201">
            <text:p text:style-name="P202">Wybrane problemy opieki pielęgniarskiej nad człowiekiem przewlekle chorym i niepełnosprawnym</text:p>
          </table:table-cell>
          <table:table-cell table:style-name="TableCell203">
            <text:p text:style-name="TableContents">Piątek</text:p>
          </table:table-cell>
          <table:table-cell table:style-name="TableCell204">
            <text:p text:style-name="TableContents">02.06.17</text:p>
          </table:table-cell>
          <table:table-cell table:style-name="TableCell205">
            <text:p text:style-name="TableContents">15.00 -19.00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15'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II</text:p>
          </table:table-cell>
          <table:table-cell table:style-name="TableCell215">
            <text:p text:style-name="P216">Wybrane<text:s/>problemy opieki pielęgniarskiej nad człowiekiem przewlekle chorym i niepełnosprawnym</text:p>
          </table:table-cell>
          <table:table-cell table:style-name="TableCell217">
            <text:p text:style-name="TableContents">Sobota</text:p>
          </table:table-cell>
          <table:table-cell table:style-name="TableCell218">
            <text:p text:style-name="TableContents">03.06.17</text:p>
          </table:table-cell>
          <table:table-cell table:style-name="TableCell219">
            <text:p text:style-name="TableContents">09.00 -17.15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45'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VI</text:p>
          </table:table-cell>
          <table:table-cell table:style-name="TableCell229">
            <text:p text:style-name="P230">Opieka pielęgniarska w wybranych schorzeniach wieku podeszłego</text:p>
          </table:table-cell>
          <table:table-cell table:style-name="TableCell231">
            <text:p text:style-name="TableContents">Niedziela</text:p>
          </table:table-cell>
          <table:table-cell table:style-name="TableCell232">
            <text:p text:style-name="TableContents">04.06.17</text:p>
          </table:table-cell>
          <table:table-cell table:style-name="TableCell233">
            <text:p text:style-name="TableContents">09.00 -17.15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45'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VIII</text:p>
          </table:table-cell>
          <table:table-cell table:style-name="TableCell243">
            <text:p text:style-name="P244">Wybrane zagadnienia<text:s/>opieki paliatywnej</text:p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>06.06.17</text:p>
          </table:table-cell>
          <table:table-cell table:style-name="TableCell247">
            <text:p text:style-name="TableContents">15.00-19.00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1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VII</text:p>
            <text:p text:style-name="P257">P2/3</text:p>
          </table:table-cell>
          <table:table-cell table:style-name="TableCell258">
            <text:p text:style-name="P259">Wybrane problemy opieki pielęgniarskiej nad człowiekiem przewlekle chorym i niepełnosprawnym</text:p>
          </table:table-cell>
          <table:table-cell table:style-name="TableCell260">
            <text:p text:style-name="TableContents">Piątek</text:p>
          </table:table-cell>
          <table:table-cell table:style-name="TableCell261">
            <text:p text:style-name="TableContents">09.06.17</text:p>
          </table:table-cell>
          <table:table-cell table:style-name="TableCell262">
            <text:p text:style-name="TableContents">15.00-19.45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>15'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III</text:p>
          </table:table-cell>
          <table:table-cell table:style-name="TableCell272">
            <text:p text:style-name="P273">Podstawy organizacji opieki geriatrycznej w Polsce i na świecie</text:p>
            <text:p text:style-name="P274"/>
          </table:table-cell>
          <table:table-cell table:style-name="TableCell275">
            <text:p text:style-name="TableContents">Sobota</text:p>
          </table:table-cell>
          <table:table-cell table:style-name="TableCell276">
            <text:p text:style-name="TableContents">10.06.17</text:p>
          </table:table-cell>
          <table:table-cell table:style-name="TableCell277">
            <text:p text:style-name="TableContents">09.00 -19.00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45'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IV</text:p>
          </table:table-cell>
          <table:table-cell table:style-name="TableCell287">
            <text:p text:style-name="P288">Aspekty demograficzno – społeczne procesu starzenia się jednostki i społeczeństwa</text:p>
          </table:table-cell>
          <table:table-cell table:style-name="TableCell289">
            <text:p text:style-name="TableContents">Niedziela</text:p>
          </table:table-cell>
          <table:table-cell table:style-name="TableCell290">
            <text:p text:style-name="TableContents">11.06.17</text:p>
          </table:table-cell>
          <table:table-cell table:style-name="TableCell291">
            <text:p text:style-name="TableContents">09.00.-17.15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>45'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VII</text:p>
          </table:table-cell>
          <table:table-cell table:style-name="TableCell301">
            <text:p text:style-name="P302">Wybrane problemy opieki pielęgniarskiej nad człowiekiem przewlekle chorym i<text:s/>niepełnosprawnym</text:p>
          </table:table-cell>
          <table:table-cell table:style-name="TableCell303">
            <text:p text:style-name="TableContents">Niedziela</text:p>
          </table:table-cell>
          <table:table-cell table:style-name="TableCell304">
            <text:p text:style-name="TableContents">18.06.17</text:p>
          </table:table-cell>
          <table:table-cell table:style-name="TableCell305">
            <text:p text:style-name="TableContents">09.00-17.15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45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VII</text:p>
          </table:table-cell>
          <table:table-cell table:style-name="TableCell315">
            <text:p text:style-name="P316">Wybrane problemy opieki<text:s/><text:soft-page-break/>pielęgniarskiej nad człowiekiem przewlekle chorym i niepełnosprawnym</text:p>
          </table:table-cell>
          <table:table-cell table:style-name="TableCell317">
            <text:p text:style-name="TableContents">Piątek</text:p>
          </table:table-cell>
          <table:table-cell table:style-name="TableCell318">
            <text:p text:style-name="TableContents">23.06.17</text:p>
          </table:table-cell>
          <table:table-cell table:style-name="TableCell319">
            <text:p text:style-name="TableContents">15.00- 18.15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15'</text:p>
          </table:table-cell>
          <table:table-cell table:style-name="TableCell324">
            <text:p text:style-name="P325">Lar</text:p>
          </table:table-cell>
        </table:table-row>
        <table:table-row table:style-name="TableRow326">
          <table:table-cell table:style-name="TableCell327">
            <text:p text:style-name="P328">VI</text:p>
            <text:p text:style-name="P329"/>
          </table:table-cell>
          <table:table-cell table:style-name="TableCell330">
            <text:p text:style-name="P331">Opieka pielęgniarska w wybranych schorzeniach wieku<text:s/>podeszłego</text:p>
          </table:table-cell>
          <table:table-cell table:style-name="TableCell332">
            <text:p text:style-name="TableContents">Sobota</text:p>
          </table:table-cell>
          <table:table-cell table:style-name="TableCell333">
            <text:p text:style-name="TableContents">24.06.17</text:p>
          </table:table-cell>
          <table:table-cell table:style-name="TableCell334">
            <text:p text:style-name="TableContents">09.00 -15.00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45'</text:p>
          </table:table-cell>
          <table:table-cell table:style-name="TableCell339">
            <text:p text:style-name="P340">Ich</text:p>
          </table:table-cell>
        </table:table-row>
        <table:table-row table:style-name="TableRow341">
          <table:table-cell table:style-name="TableCell342">
            <text:p text:style-name="P343">VI</text:p>
            <text:p text:style-name="P344">wykład 3</text:p>
          </table:table-cell>
          <table:table-cell table:style-name="TableCell345">
            <text:p text:style-name="P346">Opieka pielęgniarska w wybranych schorzeniach wieku podeszłego</text:p>
          </table:table-cell>
          <table:table-cell table:style-name="TableCell347">
            <text:p text:style-name="TableContents">Sobota</text:p>
          </table:table-cell>
          <table:table-cell table:style-name="TableCell348">
            <text:p text:style-name="TableContents">01.07.17</text:p>
          </table:table-cell>
          <table:table-cell table:style-name="TableCell349">
            <text:p text:style-name="P350">09.00 -17.15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45'</text:p>
          </table:table-cell>
          <table:table-cell table:style-name="TableCell355">
            <text:p text:style-name="P356">Marczy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 MArczyk</meta:initial-creator>
    <dc:creator>Marta Kachel</dc:creator>
    <meta:creation-date>2018-08-22T09:19:00Z</meta:creation-date>
    <dc:date>2018-08-22T09:19:00Z</dc:date>
    <meta:print-date>2017-03-26T16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4" meta:character-count="2619" meta:row-count="18" meta:non-whitespace-character-count="2250"/>
  </office:meta>
</office:document-meta>
</file>