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00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00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00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00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5.3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59.65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ŁADY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6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3">
            <text:p>HARMONOGRAM ZAJĘĆ TEORETYCZNYCH KURS KWALIFIKACYJNY PIELĘGNIARSTWO GERIATRYCZNE SŁUPCA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Dzień / Data</text:p>
          </table:table-cell>
          <table:table-cell office:value-type="string" table:style-name="ce5">
            <text:p>Godz.</text:p>
          </table:table-cell>
          <table:table-cell office:value-type="string" table:style-name="ce5">
            <text:p>MODUŁ</text:p>
          </table:table-cell>
          <table:table-cell office:value-type="string" table:style-name="ce5">
            <text:p>MODUŁ (treści)</text:p>
          </table:table-cell>
          <table:table-cell table:style-name="ce5"/>
          <table:table-cell office:value-type="string" table:style-name="ce5">
            <text:p>WYKŁADOWCA</text:p>
          </table:table-cell>
          <table:table-cell office:value-type="string" table:style-name="ce6">
            <text:p>LICZBA GODZIN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SOBOTA</text:p>
          </table:table-cell>
          <table:table-cell office:value-type="string" table:style-name="ce9">
            <text:p>9.00-9.45</text:p>
          </table:table-cell>
          <table:table-cell office:value-type="string" table:number-columns-spanned="1" table:number-rows-spanned="6" table:style-name="ce34">
            <text:p>Moduł I. Wprowadzenie do nauk podstawowych o starości i procesie starzenia się organizmu człowieka<text:s text:c="2"/></text:p>
          </table:table-cell>
          <table:table-cell office:value-type="string" table:style-name="ce10">
            <text:p>Psychospołeczne mechanizmy starzenia się człowieka.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11" table:style-name="ce35">
            <text:p>Dorota Czajka</text:p>
          </table:table-cell>
          <table:table-cell office:value-type="string" table:number-columns-spanned="1" table:number-rows-spanned="11" table:style-name="ce35">
            <text:p>10 godz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4-08T00:00:00" table:style-name="ce11">
            <text:p>8.04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10">
            <text:p>Sytuacja społeczna (środowiskowa) ludzi starsz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Problemy psychospołeczne osób star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Komunikowanie się z człowiekiem w starszym wieku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Znaczenie aktywizacji osób starsz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Procesy starzenia się układu pokarmowego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4" table:style-name="ce35">
            <text:p>Moduł I. <text:s/>Wprowadzenie do nauk podstawowych o starości i procesie starzenia się organizmu człowieka<text:s text:c="2"/></text:p>
          </table:table-cell>
          <table:table-cell office:value-type="string" table:style-name="ce9">
            <text:p>Proces starzenia się układu moczowo-płciowego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Starzenie się ośrodkowego i obwodowego układu nerwowego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Związane z wiekiem zmiany w obrębie narządu wzroku i słuchu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Psychologiczne aspekty starzenia się i starości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table-cell office:value-type="string" table:number-columns-spanned="1" table:number-rows-spanned="3" table:style-name="ce35">
            <text:p>Moduł II. Wprowadzenie do zagadnień dotyczących psychospołecznych aspektów starzenia się i starości<text:s text:c="2"/></text:p>
          </table:table-cell>
          <table:table-cell office:value-type="string" table:style-name="ce9">
            <text:p>Psychospołeczne mechanizmy starzenia się człowieka.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3" table:style-name="ce35">
            <text:p>Dorota Czajka</text:p>
          </table:table-cell>
          <table:table-cell office:value-type="string" table:number-columns-spanned="1" table:number-rows-spanned="3" table:style-name="ce35">
            <text:p>3 godz.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Sytuacja społeczna (środowiskowa) ludzi starsz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6375" table:style-name="ce1"/>
        </table:table-row>
        <table:table-row table:style-name="ro5">
          <table:table-cell office:value-type="float" office:value="13" table:style-name="ce15">
            <text:p>13</text:p>
          </table:table-cell>
          <table:table-cell table:style-name="ce16"/>
          <table:table-cell office:value-type="string" table:style-name="ce10">
            <text:p>18.15-19.00</text:p>
          </table:table-cell>
          <table:covered-table-cell/>
          <table:table-cell office:value-type="string" table:style-name="ce10">
            <text:p>Problemy psychospołeczne osób star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style-name="ce3"/>
          <table:table-cell table:number-columns-repeated="176" table:style-name="ce1"/>
          <table:table-cell table:number-columns-repeated="16199" table:style-name="ce1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8">
            <text:p>NIEDZIELA</text:p>
          </table:table-cell>
          <table:table-cell office:value-type="string" table:style-name="ce10">
            <text:p>9.00-9.45</text:p>
          </table:table-cell>
          <table:table-cell office:value-type="string" table:number-columns-spanned="1" table:number-rows-spanned="6" table:style-name="ce35">
            <text:p>Moduł II. Wprowadzenie do zagadnień dotyczących psychospołecznych aspektów starzenia się i starości<text:s text:c="2"/></text:p>
          </table:table-cell>
          <table:table-cell office:value-type="string" table:style-name="ce10">
            <text:p>Problemy psychospołeczne osób starych.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14" table:style-name="ce35">
            <text:p>Dorota Czajk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date" office:date-value="2017-04-09T00:00:00" table:style-name="ce19">
            <text:p>9.04.2017</text:p>
          </table:table-cell>
          <table:table-cell office:value-type="string" table:style-name="ce10">
            <text:p>9.45-10.30</text:p>
          </table:table-cell>
          <table:covered-table-cell/>
          <table:table-cell office:value-type="string" table:style-name="ce10">
            <text:p>Problemy psychospołeczne osób star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8"/>
          <table:table-cell office:value-type="string" table:style-name="ce10">
            <text:p>10.30-11.15</text:p>
          </table:table-cell>
          <table:covered-table-cell/>
          <table:table-cell office:value-type="string" table:style-name="ce10">
            <text:p>Komunikowanie się z człowiekiem w starszym wieku.</text:p>
          </table:table-cell>
          <table:table-cell office:value-type="string" table:style-name="ce10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Komunikowanie się z człowiekiem w starszym wieku.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Komunikowanie się z człowiekiem w starszym wieku.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Komunikowanie się z człowiekiem w starszym wieku.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style-name="ce9">
            <text:p>Moduł II. <text:s/>jw.</text:p>
          </table:table-cell>
          <table:table-cell office:value-type="string" table:style-name="ce9">
            <text:p>Znaczenie aktywizacji osób starszych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table-cell office:value-type="string" table:number-columns-spanned="1" table:number-rows-spanned="10" table:style-name="ce35">
            <text:p>Moduł IV. Aspekty demograficzno-społeczne procesu starzenia się jednostki i społeczeństwa</text:p>
          </table:table-cell>
          <table:table-cell office:value-type="string" table:style-name="ce9">
            <text:p>Przedziały wieku starszego: starość wczesna, późna, długowieczność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Źródła wiedzy o populacji (szacunki odnośnie do struktury demograficznej na podstawie badań GUS, danych Biur Ewidencji Ludności)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Źródła wiedzy o populacji (szacunki odnośnie do struktury demograficznej na podstawie badań GUS, danych Biur Ewidencji Ludności)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Źródła wiedzy o populacji (szacunki odnośnie do struktury demograficznej na podstawie badań GUS, danych Biur Ewidencji Ludności)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8"/>
          <table:table-cell office:value-type="string" table:style-name="ce10">
            <text:p>17.30-18.15</text:p>
          </table:table-cell>
          <table:covered-table-cell/>
          <table:table-cell office:value-type="string" table:style-name="ce9">
            <text:p>Struktura społeczeństwa według kryterium wieku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18"/>
          <table:table-cell office:value-type="string" table:style-name="ce10">
            <text:p>18.15-19.00</text:p>
          </table:table-cell>
          <table:covered-table-cell/>
          <table:table-cell office:value-type="string" table:style-name="ce9">
            <text:p>Główne przyczyny starzenia demograficznego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SOBOTA</text:p>
          </table:table-cell>
          <table:table-cell office:value-type="string" table:style-name="ce10">
            <text:p>9.00-9.45</text:p>
          </table:table-cell>
          <table:covered-table-cell/>
          <table:table-cell office:value-type="string" table:style-name="ce9">
            <text:p>Następstwa starzenia demograficznego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4" table:style-name="ce35">
            <text:p>Dorota Czajka</text:p>
          </table:table-cell>
          <table:table-cell office:value-type="string" table:number-columns-spanned="1" table:number-rows-spanned="4" table:style-name="ce35">
            <text:p>4 godz</text:p>
          </table:table-cell>
          <table:table-cell table:number-columns-repeated="1637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date" office:date-value="2017-04-22T00:00:00" table:style-name="ce21">
            <text:p>22.04.2017</text:p>
          </table:table-cell>
          <table:table-cell office:value-type="string" table:style-name="ce10">
            <text:p>9.45-10.30</text:p>
          </table:table-cell>
          <table:covered-table-cell/>
          <table:table-cell office:value-type="string" table:style-name="ce10">
            <text:p>Potrzeby medyczne osób w starszym wieku (specyfika problemów zdrowotnych)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10">
            <text:p>Potrzeby medyczne osób w starszym wieku (specyfika problemów zdrowotnych)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Potrzeby opiekuńcze (socjalne) osób w starszym wieku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table-cell office:value-type="string" table:number-columns-spanned="1" table:number-rows-spanned="2" table:style-name="ce35">
            <text:p><text:span text:style-name="T1">Moduł V. Wprowadzenie do zagadnień całościowej oceny geriatrycznej</text:span></text:p>
          </table:table-cell>
          <table:table-cell office:value-type="string" table:style-name="ce9">
            <text:p>Całościowa Ocena Geriatryczna – istota, cel, etapy, zasady przeprowadzania COG i poziomy interwencji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6" table:style-name="ce35">
            <text:p>Beata Czekała</text:p>
          </table:table-cell>
          <table:table-cell office:value-type="string" table:number-columns-spanned="1" table:number-rows-spanned="6" table:style-name="ce35">
            <text:p>5 godz</text:p>
          </table:table-cell>
          <table:table-cell table:number-columns-repeated="16376"/>
        </table:table-row>
        <table:table-row table:style-name="ro10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Domeny COG: zdrowie fizyczne, zdrowie psychiczne, sytuacja socjalno-środowiskow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3" table:style-name="ce35">
            <text:p>Moduł V. Wprowadzenie do zagadnień całościowej oceny geriatrycznej</text:p>
          </table:table-cell>
          <table:table-cell office:value-type="string" table:style-name="ce9">
            <text:p>Domeny COG: zdrowie fizyczne, zdrowie psychiczne, sytuacja socjalno-środowiskow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Zadania poszczególnych członków zespołu i zasady współpracy w procesie COG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Zadania poszczególnych członków zespołu i zasady współpracy w procesie COG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table-cell office:value-type="string" table:number-columns-spanned="1" table:number-rows-spanned="4" table:style-name="ce35">
            <text:p>Moduł VII. Wybrane problemy opieki pielęgniarskiej nad człowiekiem przewlekle chorym i niepełnosprawnym</text:p>
          </table:table-cell>
          <table:table-cell office:value-type="string" table:style-name="ce10">
            <text:p>Podstawowe informacje i pojęcia z zakresu niepełnosprawności i pielęgnowania przewlekle chorych.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4" table:style-name="ce35">
            <text:p>Beata Czekała</text:p>
          </table:table-cell>
          <table:table-cell office:value-type="string" table:number-columns-spanned="1" table:number-rows-spanned="4" table:style-name="ce35">
            <text:p>4 godz</text:p>
          </table:table-cell>
          <table:table-cell table:number-columns-repeated="16376"/>
        </table:table-row>
        <table:table-row table:style-name="ro10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covered-table-cell/>
          <table:table-cell office:value-type="string" table:style-name="ce10">
            <text:p>Podstawowe informacje i pojęcia z zakresu niepełnosprawności i pielęgnowania przewlekle chor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10">
            <text:p>Podstawowe informacje i pojęcia z zakresu niepełnosprawności i pielęgnowania przewlekle chor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0">
            <text:p>18.15-19.00</text:p>
          </table:table-cell>
          <table:covered-table-cell/>
          <table:table-cell office:value-type="string" table:style-name="ce9">
            <text:p>Rola i zadania pielęgniarki jako członka zespołu terapeutycznego w sprawowaniu opieki nad starszym pacjentem, przewlekle chorym i niepełnosprawnym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10">
            <text:p>9.00-9.45</text:p>
          </table:table-cell>
          <table:table-cell office:value-type="string" table:number-columns-spanned="1" table:number-rows-spanned="6" table:style-name="ce35">
            <text:p>Moduł VII. Wybrane problemy opieki pielęgniarskiej nad człowiekiem przewlekle chorym i niepełnosprawnym</text:p>
          </table:table-cell>
          <table:table-cell office:value-type="string" table:style-name="ce9">
            <text:p>Rola i zadania pielęgniarki jako członka zespołu terapeutycznego w sprawowaniu opieki nad starszym pacjentem, przewlekle chorym i niepełnosprawnym.</text:p>
          </table:table-cell>
          <table:table-cell office:value-type="string" table:style-name="ce24">
            <text:p>Wykład</text:p>
          </table:table-cell>
          <table:table-cell office:value-type="string" table:number-columns-spanned="1" table:number-rows-spanned="14" table:style-name="ce35">
            <text:p>Beata Czekał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date" office:date-value="2017-04-23T00:00:00" table:style-name="ce25">
            <text:p>23.04.2017</text:p>
          </table:table-cell>
          <table:table-cell office:value-type="string" table:style-name="ce10">
            <text:p>9.45-10.30</text:p>
          </table:table-cell>
          <table:covered-table-cell/>
          <table:table-cell office:value-type="string" table:style-name="ce9">
            <text:p>Rola i zadania pielęgniarki jako członka zespołu terapeutycznego w sprawowaniu opieki nad starszym pacjentem, przewlekle chorym i niepełnosprawnym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10">
            <text:p>10.30-11.15</text:p>
          </table:table-cell>
          <table:covered-table-cell/>
          <table:table-cell office:value-type="string" table:style-name="ce9">
            <text:p>Rola i zadania pielęgniarki jako członka zespołu terapeutycznego w sprawowaniu opieki nad starszym pacjentem, przewlekle chorym i niepełnosprawnym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10">
            <text:p>11.15-12.00</text:p>
          </table:table-cell>
          <table:covered-table-cell/>
          <table:table-cell office:value-type="string" table:style-name="ce9">
            <text:p>Postępowanie profilaktyczne i zadania pielęgniarki w odniesieniu do starszych pacjentów z ryzykiem wystąpienia powikłań z unieruchomienia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10">
            <text:p>12.00-12.45</text:p>
          </table:table-cell>
          <table:covered-table-cell/>
          <table:table-cell office:value-type="string" table:style-name="ce9">
            <text:p>Postępowanie profilaktyczne i zadania pielęgniarki w odniesieniu do starszych pacjentów z ryzykiem wystąpienia powikłań z unieruchomienia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Postępowanie profilaktyczne i zadania pielęgniarki w odniesieniu do starszych pacjentów z ryzykiem wystąpienia powikłań z unieruchomienia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I. Wybrane problemy opieki pielęgniarskiej nad człowiekiem przewlekle chorym i niepełnosprawnym</text:p>
          </table:table-cell>
          <table:table-cell office:value-type="string" table:style-name="ce9">
            <text:p>Postępowanie profilaktyczne i zadania pielęgniarki w odniesieniu do starszych pacjentów z ryzykiem wystąpienia powikłań z unieruchomienia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Pielęgnowanie i udział pielęgniarki w procesie rehabilitacji starszych pacjentów z przewlekłymi chorobami układu ruchu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Pielęgnowanie i udział pielęgniarki w procesie rehabilitacji starszych pacjentów z przewlekłymi chorobami układu ruchu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Pielęgnowanie i udział pielęgniarki w procesie rehabilitacji starszych pacjentów z przewlekłymi chorobami układu ruchu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Pielęgnowanie i udział pielęgniarki w procesie rehabilitacji starszych pacjentów z przewlekłymi chorobami układu ruchu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style-name="ce7">
            <text:p>12</text:p>
          </table:table-cell>
          <table:table-cell table:style-name="ce20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Udział pielęgniarki w procesie pielęgnowania i rehabilitacji starszych chorych z przewlekłymi schorzeniami układu nerwowego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3" table:style-name="ce7">
            <text:p>13</text:p>
          </table:table-cell>
          <table:table-cell table:style-name="ce20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Udział pielęgniarki w procesie pielęgnowania i rehabilitacji starszych chorych z przewlekłymi schorzeniami układu nerwowego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6">
            <text:p>SOBOT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III. Podstawy organizacji opieki geriatrycznej w Polsce i na świecie<text:s text:c="2"/></text:p>
          </table:table-cell>
          <table:table-cell office:value-type="string" table:style-name="ce24">
            <text:p>Podstawowe pojęcia i cele systemu opieki nad osobami starszymi</text:p>
          </table:table-cell>
          <table:table-cell office:value-type="string" table:style-name="ce24">
            <text:p>Wykład</text:p>
          </table:table-cell>
          <table:table-cell office:value-type="string" table:number-columns-spanned="1" table:number-rows-spanned="11" table:style-name="ce35">
            <text:p>Alina Roszak</text:p>
          </table:table-cell>
          <table:table-cell office:value-type="string" table:number-columns-spanned="1" table:number-rows-spanned="11" table:style-name="ce35">
            <text:p>10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5-06T00:00:00" table:style-name="ce11">
            <text:p>6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24">
            <text:p>Podstawowe pojęcia i cele systemu opieki nad osobami starszymi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Opieka nad osobami starszymi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Opieka nad osobami starszymi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Podstawy organizacji systemu oraz formy opieki nad osobami starszymi w Polsc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Podstawy organizacji systemu oraz formy opieki nad osobami starszymi w Polsce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4" table:style-name="ce35">
            <text:p>Moduł III. Podstawy organizacji opieki geriatrycznej w Polsce i na świecie<text:s text:c="2"/></text:p>
          </table:table-cell>
          <table:table-cell office:value-type="string" table:style-name="ce9">
            <text:p>Podstawy organizacji systemu oraz formy opieki nad osobami starszymi w Polsce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Wybrane zasady funkcjonowania i standardy usług opieki długoterminowej działających w sektorach ochrony zdrowia i pomocy społecznej: domowej i instytucjonalnej oraz form pośrednich – mieszkania chronione, ośrodki dziennego pobytu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Przepisy prawne dotyczące osób w starszym wieku ze szczególnym uwzględnieniem znaczenia praw człowieka w życiu osób starszych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Przepisy prawne dotyczące osób w starszym wieku ze szczególnym uwzględnieniem znaczenia praw człowieka w życiu osób starszych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table-cell office:value-type="string" table:number-columns-spanned="1" table:number-rows-spanned="3" table:style-name="ce35">
            <text:p>Moduł VI. Opieka pielęgniarska w wybranych schorzeniach wieku podeszłego</text:p>
          </table:table-cell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3" table:style-name="ce35">
            <text:p>Alina Roszak</text:p>
          </table:table-cell>
          <table:table-cell office:value-type="string" table:number-columns-spanned="1" table:number-rows-spanned="3" table:style-name="ce35">
            <text:p>3 godz.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VI. Opieka pielęgniarska w wybranych schorzeniach wieku podeszłego</text:p>
          </table:table-cell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14" table:style-name="ce35">
            <text:p>Alina Roszak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5-07T00:00:00" table:style-name="ce25">
            <text:p>7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Choroby i chorowanie w starości;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. Opieka pielęgniarska w wybranych schorzeniach wieku podeszłego</text:p>
          </table:table-cell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20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20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Całościowa opieka geriatryczna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SOBOTA</text:p>
          </table:table-cell>
          <table:table-cell office:value-type="string" table:style-name="ce10">
            <text:p>9.00-9.45</text:p>
          </table:table-cell>
          <table:table-cell office:value-type="string" table:number-columns-spanned="1" table:number-rows-spanned="6" table:style-name="ce35">
            <text:p>Moduł VI. Opieka pielęgniarska w wybranych schorzeniach wieku podeszłego</text:p>
          </table:table-cell>
          <table:table-cell office:value-type="string" table:style-name="ce24">
            <text:p>Całościowa opieka geriatryczna</text:p>
          </table:table-cell>
          <table:table-cell office:value-type="string" table:style-name="ce24">
            <text:p>Ćwiczenia</text:p>
          </table:table-cell>
          <table:table-cell office:value-type="string" table:number-columns-spanned="1" table:number-rows-spanned="14" table:style-name="ce35">
            <text:p>Alina Roszak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5-13T00:00:00" table:style-name="ce11">
            <text:p>13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24">
            <text:p>Całościowa opieka geriatryczna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24">
            <text:p>Całościowa opieka geriatryczna</text:p>
          </table:table-cell>
          <table:table-cell office:value-type="string" table:style-name="ce9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. Opieka pielęgniarska w wybranych schorzeniach wieku podeszłego</text:p>
          </table:table-cell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Wybrane wielkie zespoły geriatryczne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VI. Opieka pielęgniarska w wybranych schorzeniach wieku podeszłego</text:p>
          </table:table-cell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14" table:style-name="ce35">
            <text:p>Alina Roszak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5-14T00:00:00" table:style-name="ce25">
            <text:p>14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. Opieka pielęgniarska w wybranych schorzeniach wieku podeszłego</text:p>
          </table:table-cell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20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20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" table:style-name="ce22">
            <text:p>1</text:p>
          </table:table-cell>
          <table:table-cell office:value-type="string" table:style-name="ce26">
            <text:p>SOBOT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VII. Wybrane problemy opieki pielęgniarskiej nad człowiekiem przewlekle chorym i niepełnosprawnym</text:p>
          </table:table-cell>
          <table:table-cell office:value-type="string" table:style-name="ce9">
            <text:p>Udział pielęgniarki w procesie pielęgnowania i rehabilitacji starszych chorych z przewlekłymi schorzeniami układu nerwowego.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14" table:style-name="ce35">
            <text:p>Beata Czekał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date" office:date-value="2017-05-20T00:00:00" table:style-name="ce11">
            <text:p>20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9">
            <text:p>Udział pielęgniarki w procesie pielęgnowania i rehabilitacji starszych chorych z przewlekłymi schorzeniami układu nerwowego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Zadania pielęgniarki w opiece nad starszym pacjentem po amputacji kończyn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Zadania pielęgniarki w opiece nad starszym pacjentem po amputacji kończyn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Zadania pielęgniarki w opiece nad starszym pacjentem po amputacji kończyn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Zadania pielęgniarki w opiece nad starszym pacjentem po amputacji kończyn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14">
            <text:p>PRZERWA</text:p>
          </table:table-cell>
          <table:table-cell table:style-name="ce27"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I. Wybrane problemy opieki pielęgniarskiej nad człowiekiem przewlekle chorym i niepełnosprawnym</text:p>
          </table:table-cell>
          <table:table-cell office:value-type="string" table:style-name="ce9">
            <text:p>Udział pielęgniarki w usprawnianiu, w doskonaleniu lokomocji i samoobsługi przewlekle chorych, niepełnosprawnych osób starsz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Udział pielęgniarki w usprawnianiu, w doskonaleniu lokomocji i samoobsługi przewlekle chorych, niepełnosprawnych osób starsz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Udział pielęgniarki w usprawnianiu, w doskonaleniu lokomocji i samoobsługi przewlekle chorych, niepełnosprawnych osób starsz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Udział pielęgniarki w usprawnianiu, w doskonaleniu lokomocji i samoobsługi przewlekle chorych, niepełnosprawnych osób starszych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Metody aktywizacji osoby starszej niesprawnej ruchowo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Metody aktywizacji osoby starszej niesprawnej ruchowo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Metody aktywizacji osoby starszej niesprawnej ruchowo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5" table:style-name="ce35">
            <text:p>Moduł VII. Wybrane problemy opieki pielęgniarskiej nad człowiekiem przewlekle chorym i niepełnosprawnym</text:p>
          </table:table-cell>
          <table:table-cell office:value-type="string" table:style-name="ce9">
            <text:p>Metody aktywizacji osoby starszej niesprawnej ruchowo.</text:p>
          </table:table-cell>
          <table:table-cell office:value-type="string" table:style-name="ce24">
            <text:p>Wykład</text:p>
          </table:table-cell>
          <table:table-cell office:value-type="string" table:number-columns-spanned="1" table:number-rows-spanned="5" table:style-name="ce35">
            <text:p>Beata Czekała</text:p>
          </table:table-cell>
          <table:table-cell office:value-type="string" table:number-columns-spanned="1" table:number-rows-spanned="5" table:style-name="ce35">
            <text:p>5 godz</text:p>
          </table:table-cell>
          <table:table-cell table:number-columns-repeated="16376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date" office:date-value="2017-05-21T00:00:00" table:style-name="ce25">
            <text:p>21.05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9">
            <text:p>Udział pielęgniarki w opiece nad osobą starszą z niepełnosprawnością sensoryczną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Udział pielęgniarki w opiece nad osobą starszą z niepełnosprawnością sensoryczną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Udział pielęgniarki w opiece nad osobą starszą z niepełnosprawnością sensoryczną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Udział pielęgniarki w opiece nad osobą starszą z niepełnosprawnością sensoryczną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table-cell office:value-type="string" table:style-name="ce9">
            <text:p>Moduł VIII</text:p>
          </table:table-cell>
          <table:table-cell office:value-type="string" table:style-name="ce28">
            <text:p>Opieka paliatywna.</text:p>
          </table:table-cell>
          <table:table-cell office:value-type="string" table:style-name="ce9">
            <text:p>Wykład</text:p>
          </table:table-cell>
          <table:table-cell office:value-type="string" table:style-name="ce9">
            <text:p>Beata Czekała</text:p>
          </table:table-cell>
          <table:table-cell office:value-type="string" table:style-name="ce29">
            <text:p>1 godz.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27">
            <text:p>PRZERWA</text:p>
          </table:table-cell>
          <table:table-cell table:number-columns-repeated="2" table:style-name="ce14"/>
          <table:table-cell table:style-name="ce30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. Opieka pielęgniarska w wybranych schorzeniach wieku podeszłego</text:p>
          </table:table-cell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7" table:style-name="ce35">
            <text:p>Alina Roszak</text:p>
          </table:table-cell>
          <table:table-cell office:value-type="string" table:number-columns-spanned="1" table:number-rows-spanned="7" table:style-name="ce35">
            <text:p>7 godz.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20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20"/>
          <table:table-cell office:value-type="string" table:style-name="ce9">
            <text:p>18.15-19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6">
            <text:p>SOBOT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VIII. <text:s/>Wybrane problemy opieki paliatywnej w geriatrii</text:p>
          </table:table-cell>
          <table:table-cell office:value-type="string" table:style-name="ce24">
            <text:p>Opieka paliatywna.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14" table:style-name="ce35">
            <text:p>Beata Czekał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6-03T00:00:00" table:style-name="ce11">
            <text:p>3.06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9">
            <text:p>Opieka paliatywna.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9">
            <text:p>10.30-11.15</text:p>
          </table:table-cell>
          <table:covered-table-cell/>
          <table:table-cell office:value-type="string" table:style-name="ce9">
            <text:p>Standard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9">
            <text:p>11.15-12.00</text:p>
          </table:table-cell>
          <table:covered-table-cell/>
          <table:table-cell office:value-type="string" table:style-name="ce9">
            <text:p>Standard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9">
            <text:p>12.00-12.45</text:p>
          </table:table-cell>
          <table:covered-table-cell/>
          <table:table-cell office:value-type="string" table:style-name="ce9">
            <text:p>Standard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">
            <text:p>12.45-13.30</text:p>
          </table:table-cell>
          <table:covered-table-cell/>
          <table:table-cell office:value-type="string" table:style-name="ce9">
            <text:p>Zasady współpracy z pozostałym personelem ośrodków opieki zdrowot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27">
            <text:p>PRZERWA</text:p>
          </table:table-cell>
          <table:table-cell table:style-name="ce27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6">
            <text:p>Moduł VIII. Wybrane problemy opieki paliatywnej w geriatrii</text:p>
          </table:table-cell>
          <table:table-cell office:value-type="string" table:style-name="ce9">
            <text:p>Zasady współpracy z pozostałym personelem ośrodków opieki zdrowot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4.30-15.15</text:p>
          </table:table-cell>
          <table:covered-table-cell/>
          <table:table-cell office:value-type="string" table:style-name="ce9">
            <text:p>Elementy tanatologii</text:p>
          </table:table-cell>
          <table:table-cell office:value-type="string" table:style-name="ce24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9">
            <text:p>15.15-16.00</text:p>
          </table:table-cell>
          <table:covered-table-cell/>
          <table:table-cell office:value-type="string" table:style-name="ce9">
            <text:p>Elementy tanatologii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9">
            <text:p>16.00-16.45</text:p>
          </table:table-cell>
          <table:covered-table-cell/>
          <table:table-cell office:value-type="string" table:style-name="ce9">
            <text:p>Podstawy epidemiologii chorób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9">
            <text:p>16.45-17.30</text:p>
          </table:table-cell>
          <table:covered-table-cell/>
          <table:table-cell office:value-type="string" table:style-name="ce9">
            <text:p>Podstawy epidemiologii chorób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9">
            <text:p>17.30-18.15</text:p>
          </table:table-cell>
          <table:covered-table-cell/>
          <table:table-cell office:value-type="string" table:style-name="ce9">
            <text:p>Podstawy epidemiologii chorób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9">
            <text:p>18.15-19.00</text:p>
          </table:table-cell>
          <table:covered-table-cell/>
          <table:table-cell office:value-type="string" table:style-name="ce28">
            <text:p>Priorytet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24">
            <text:p>9.00-9.45</text:p>
          </table:table-cell>
          <table:table-cell office:value-type="string" table:number-columns-spanned="1" table:number-rows-spanned="6" table:style-name="ce35">
            <text:p>Moduł VIII. Wybrane problemy opieki paliatywnej w geriatrii</text:p>
          </table:table-cell>
          <table:table-cell office:value-type="string" table:style-name="ce10">
            <text:p>Priorytety opieki paliatywnej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14" table:style-name="ce35">
            <text:p>Beata Czekał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6-04T00:00:00" table:style-name="ce25">
            <text:p>4.06.2017</text:p>
          </table:table-cell>
          <table:table-cell office:value-type="string" table:style-name="ce9">
            <text:p>9.45-10.30</text:p>
          </table:table-cell>
          <table:covered-table-cell/>
          <table:table-cell office:value-type="string" table:style-name="ce10">
            <text:p>Priorytet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9">
            <text:p>10.30-11.15</text:p>
          </table:table-cell>
          <table:covered-table-cell/>
          <table:table-cell office:value-type="string" table:style-name="ce10">
            <text:p>Priorytety opieki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9">
            <text:p>11.15-12.00</text:p>
          </table:table-cell>
          <table:covered-table-cell/>
          <table:table-cell office:value-type="string" table:style-name="ce10">
            <text:p>Problem bólu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9">
            <text:p>12.00-12.45</text:p>
          </table:table-cell>
          <table:covered-table-cell/>
          <table:table-cell office:value-type="string" table:style-name="ce10">
            <text:p>Problem bólu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9">
            <text:p>12.45-13.30</text:p>
          </table:table-cell>
          <table:covered-table-cell/>
          <table:table-cell office:value-type="string" table:style-name="ce10">
            <text:p>Problem bólu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13.30-13.45</text:p>
          </table:table-cell>
          <table:table-cell table:style-name="ce14"/>
          <table:table-cell office:value-type="string" table:style-name="ce27">
            <text:p>PRZERWA</text:p>
          </table:table-cell>
          <table:table-cell table:style-name="ce14"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9">
            <text:p>13.45-14.30</text:p>
          </table:table-cell>
          <table:table-cell office:value-type="string" table:number-columns-spanned="1" table:number-rows-spanned="7" table:style-name="ce35">
            <text:p>Moduł VIII. <text:s/>Wybrane problemy opieki paliatywnej w geriatrii</text:p>
          </table:table-cell>
          <table:table-cell office:value-type="string" table:style-name="ce10">
            <text:p>Zasady pielęgnowania chorych z zaawansowaną chorobą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9">
            <text:p>14.30-15.15</text:p>
          </table:table-cell>
          <table:covered-table-cell/>
          <table:table-cell office:value-type="string" table:style-name="ce10">
            <text:p>Zasady pielęgnowania chorych z zaawansowaną chorobą:</text:p>
          </table:table-cell>
          <table:table-cell office:value-type="string" table:style-name="ce24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9">
            <text:p>15.15-16.00</text:p>
          </table:table-cell>
          <table:covered-table-cell/>
          <table:table-cell office:value-type="string" table:style-name="ce10">
            <text:p>Zasady pielęgnowania chorych z zaawansowaną chorobą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9">
            <text:p>16.00-16.45</text:p>
          </table:table-cell>
          <table:covered-table-cell/>
          <table:table-cell office:value-type="string" table:style-name="ce10">
            <text:p>Zasady pielęgnowania chorych z zaawansowaną chorobą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9">
            <text:p>16.45-17.30</text:p>
          </table:table-cell>
          <table:covered-table-cell/>
          <table:table-cell office:value-type="string" table:style-name="ce10">
            <text:p>Zasady pielęgnowania chorych z zaawansowaną chorobą: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2" table:style-name="ce7">
            <text:p>12</text:p>
          </table:table-cell>
          <table:table-cell table:style-name="ce20"/>
          <table:table-cell office:value-type="string" table:style-name="ce9">
            <text:p>17.30-18.15</text:p>
          </table:table-cell>
          <table:covered-table-cell/>
          <table:table-cell office:value-type="string" table:style-name="ce10">
            <text:p>Podstawy opieki pielęgnacyjnej nad pacjentem ze zmianami w obrębie śluzówek, skóry i tkanki podskór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3" table:style-name="ce7">
            <text:p>13</text:p>
          </table:table-cell>
          <table:table-cell table:style-name="ce20"/>
          <table:table-cell office:value-type="string" table:style-name="ce9">
            <text:p>18.15-19.00</text:p>
          </table:table-cell>
          <table:covered-table-cell/>
          <table:table-cell office:value-type="string" table:style-name="ce10">
            <text:p>Podstawy opieki pielęgnacyjnej nad pacjentem ze zmianami w obrębie śluzówek, skóry i tkanki podskór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26">
            <text:p>SOBOTA</text:p>
          </table:table-cell>
          <table:table-cell office:value-type="string" table:style-name="ce10">
            <text:p>9.00-9.45</text:p>
          </table:table-cell>
          <table:table-cell office:value-type="string" table:number-columns-spanned="1" table:number-rows-spanned="6" table:style-name="ce37">
            <text:p>Moduł VIII. <text:s/>Wybrane problemy opieki paliatywnej w geriatrii</text:p>
          </table:table-cell>
          <table:table-cell office:value-type="string" table:style-name="ce10">
            <text:p>Podstawy opieki pielęgnacyjnej nad pacjentem ze zmianami w obrębie śluzówek, skóry i tkanki podskórnej</text:p>
          </table:table-cell>
          <table:table-cell office:value-type="string" table:style-name="ce9">
            <text:p>Wykład</text:p>
          </table:table-cell>
          <table:table-cell office:value-type="string" table:number-columns-spanned="1" table:number-rows-spanned="14" table:style-name="ce35">
            <text:p>Beata Czekała</text:p>
          </table:table-cell>
          <table:table-cell office:value-type="string" table:number-columns-spanned="1" table:number-rows-spanned="14" table:style-name="ce35">
            <text:p>13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6-10T00:00:00" table:style-name="ce11">
            <text:p>10.06.2017</text:p>
          </table:table-cell>
          <table:table-cell office:value-type="string" table:style-name="ce10">
            <text:p>9.45-10.30</text:p>
          </table:table-cell>
          <table:covered-table-cell/>
          <table:table-cell office:value-type="string" table:style-name="ce10">
            <text:p>Podstawy opieki pielęgnacyjnej w przypadku dolegliwości neuropsychicznych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10">
            <text:p>10.30-11.15</text:p>
          </table:table-cell>
          <table:covered-table-cell/>
          <table:table-cell office:value-type="string" table:style-name="ce10">
            <text:p>Podstawy opieki pielęgnacyjnej w przypadku dolegliwości neuropsychicznych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4" table:style-name="ce7">
            <text:p>4</text:p>
          </table:table-cell>
          <table:table-cell table:style-name="ce8"/>
          <table:table-cell office:value-type="string" table:style-name="ce10">
            <text:p>11.15-12.00</text:p>
          </table:table-cell>
          <table:covered-table-cell/>
          <table:table-cell office:value-type="string" table:style-name="ce10">
            <text:p>Wybrane stany nagłe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10">
            <text:p>12.00-12.45</text:p>
          </table:table-cell>
          <table:covered-table-cell/>
          <table:table-cell office:value-type="string" table:style-name="ce10">
            <text:p>Wybrane stany nagłe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10">
            <text:p>12.45-13.30</text:p>
          </table:table-cell>
          <table:covered-table-cell/>
          <table:table-cell office:value-type="string" table:style-name="ce10">
            <text:p>Wybrane stany nagłe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27">
            <text:p>13.30-13.45</text:p>
          </table:table-cell>
          <table:table-cell table:style-name="ce27"/>
          <table:table-cell office:value-type="string" table:style-name="ce27">
            <text:p>PRZERWA</text:p>
          </table:table-cell>
          <table:table-cell table:style-name="ce27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10">
            <text:p>13.45-14.30</text:p>
          </table:table-cell>
          <table:table-cell office:value-type="string" table:number-columns-spanned="1" table:number-rows-spanned="6" table:style-name="ce35">
            <text:p>Moduł VIII. <text:s/>Wybrane problemy opieki paliatywnej w geriatrii</text:p>
          </table:table-cell>
          <table:table-cell office:value-type="string" table:style-name="ce10">
            <text:p>Wybrane stany nagłe w opiece paliatywnej</text:p>
          </table:table-cell>
          <table:table-cell office:value-type="string" table:style-name="ce9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10">
            <text:p>14.30-15.15</text:p>
          </table:table-cell>
          <table:covered-table-cell/>
          <table:table-cell office:value-type="string" table:style-name="ce10">
            <text:p>Aspekty prawne i etyczne w opiece paliatywnej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0">
            <text:p>15.15-16.00</text:p>
          </table:table-cell>
          <table:covered-table-cell/>
          <table:table-cell office:value-type="string" table:style-name="ce10">
            <text:p>Aspekty prawne i etyczne w opiece paliatywnej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8"/>
          <table:table-cell office:value-type="string" table:style-name="ce10">
            <text:p>16.00-16.45</text:p>
          </table:table-cell>
          <table:covered-table-cell/>
          <table:table-cell office:value-type="string" table:style-name="ce10">
            <text:p>Aspekty prawne i etyczne w opiece paliatywnej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10">
            <text:p>16.45-17.30</text:p>
          </table:table-cell>
          <table:covered-table-cell/>
          <table:table-cell office:value-type="string" table:style-name="ce10">
            <text:p>Wsparcie psychospołeczne i duchowe bliskich chorego w okresie umierania i żałob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0">
            <text:p>17.30-18.15</text:p>
          </table:table-cell>
          <table:covered-table-cell/>
          <table:table-cell office:value-type="string" table:style-name="ce10">
            <text:p>Wsparcie psychospołeczne i duchowe bliskich chorego w okresie umierania i żałob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0">
            <text:p>18.15-19.00</text:p>
          </table:table-cell>
          <table:table-cell office:value-type="string" table:style-name="ce10">
            <text:p>Koniec modułu VIII</text:p>
          </table:table-cell>
          <table:table-cell office:value-type="string" table:style-name="ce10">
            <text:p>Wsparcie psychospołeczne i duchowe bliskich chorego w okresie umierania i żałoby.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NIEDZIELA</text:p>
          </table:table-cell>
          <table:table-cell office:value-type="string" table:style-name="ce10">
            <text:p>9.00-9.45</text:p>
          </table:table-cell>
          <table:table-cell office:value-type="string" table:number-columns-spanned="1" table:number-rows-spanned="6" table:style-name="ce35">
            <text:p>Moduł VI. Opieka pielęgniarska w wybranych schorzeniach wieku podeszłego</text:p>
          </table:table-cell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10">
            <text:p>Wykład</text:p>
          </table:table-cell>
          <table:table-cell office:value-type="string" table:number-columns-spanned="1" table:number-rows-spanned="12" table:style-name="ce35">
            <text:p>Alina Roszak</text:p>
          </table:table-cell>
          <table:table-cell office:value-type="string" table:number-columns-spanned="1" table:number-rows-spanned="12" table:style-name="ce35">
            <text:p>11 godz.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7-06-11T00:00:00" table:style-name="ce25">
            <text:p>11.06.2017</text:p>
          </table:table-cell>
          <table:table-cell office:value-type="string" table:style-name="ce10">
            <text:p>9.45-10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20"/>
          <table:table-cell office:value-type="string" table:style-name="ce10">
            <text:p>10.30-11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20"/>
          <table:table-cell office:value-type="string" table:style-name="ce10">
            <text:p>11.15-12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20"/>
          <table:table-cell office:value-type="string" table:style-name="ce10">
            <text:p>12.00-12.4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10">
            <text:p>Wykład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20"/>
          <table:table-cell office:value-type="string" table:style-name="ce10">
            <text:p>12.45-13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office:value-type="string" table:style-name="ce27">
            <text:p>13.30-13.45</text:p>
          </table:table-cell>
          <table:table-cell table:style-name="ce27"/>
          <table:table-cell office:value-type="string" table:style-name="ce27">
            <text:p>PRZERWA</text:p>
          </table:table-cell>
          <table:table-cell table:style-name="ce27"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20"/>
          <table:table-cell office:value-type="string" table:style-name="ce10">
            <text:p>13.45-14.30</text:p>
          </table:table-cell>
          <table:table-cell office:value-type="string" table:number-columns-spanned="1" table:number-rows-spanned="5" table:style-name="ce35">
            <text:p>Moduł VI. Opieka pielęgniarska w wybranych schorzeniach wieku podeszłego</text:p>
          </table:table-cell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20"/>
          <table:table-cell office:value-type="string" table:style-name="ce10">
            <text:p>14.30-15.1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20"/>
          <table:table-cell office:value-type="string" table:style-name="ce10">
            <text:p>15.15-16.0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20"/>
          <table:table-cell office:value-type="string" table:style-name="ce10">
            <text:p>16.00-16.45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20"/>
          <table:table-cell office:value-type="string" table:style-name="ce10">
            <text:p>16.45-17.30</text:p>
          </table:table-cell>
          <table:covered-table-cell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2">
            <text:p>Ćwiczenia</text:p>
          </table:table-cell>
          <table:covered-table-cell/>
          <table:covered-table-cell/>
          <table:table-cell table:number-columns-repeated="16376"/>
        </table:table-row>
        <table:table-row table:number-rows-repeated="12" table:style-name="ro1">
          <table:table-cell table:number-columns-repeated="8" table:style-name="ce1"/>
          <table:table-cell table:number-columns-repeated="16376"/>
        </table:table-row>
        <table:table-row table:number-rows-repeated="16" table:style-name="ro1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9">
            <text:p>Wybrane stany chorobowe. Specyfika chorobowości u starszych pacjentów</text:p>
          </table:table-cell>
          <table:table-cell office:value-type="string" table:style-name="ce9">
            <text:p>25+7</text:p>
          </table:table-cell>
          <table:table-cell table:number-columns-repeated="16378"/>
        </table:table-row>
        <table:table-row table:number-rows-repeated="1048305" table:style-name="ro1">
          <table:table-cell table:number-columns-repeated="16384"/>
        </table:table-row>
        <table:table-row table:number-rows-repeated="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Marta Kachel</meta:initial-creator>
    <dc:creator>Marta Kachel</dc:creator>
    <meta:creation-date>2017-03-28T19:08:36Z</meta:creation-date>
    <dc:date>2018-08-22T09:50:49Z</dc:date>
    <meta:editing-cycles>16</meta:editing-cycles>
    <meta:editing-duration>PT5224S</meta:editing-duration>
  </office:meta>
</office:document-meta>
</file>